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>
      <style:paragraph-properties fo:text-align="justify" style:justify-single-word="false"/>
      <style:text-properties fo:background-color="#ffff00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language-asian="ar" style:country-asian="SA" style:font-weight-asian="normal" style:font-size-complex="12pt" style:font-weight-complex="bold"/>
    </style:style>
    <style:style style:name="T3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 loext:char-shading-value="0"/>
    </style:style>
    <style:style style:name="T4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 loext:char-shading-value="0"/>
    </style:style>
    <style:style style:name="T5" style:family="text">
      <style:text-properties style:font-size-complex="12pt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style:font-weight-asian="bold" style:font-weight-complex="bold" loext:char-shading-value="0"/>
    </style:style>
    <style:style style:name="T30" style:family="text">
      <style:text-properties fo:font-weight="bold" fo:background-color="transparent" style:font-weight-asian="bold" style:font-weight-complex="bold" loext:char-shading-value="0"/>
    </style:style>
    <style:style style:name="T31" style:family="text">
      <style:text-properties fo:font-weight="bold" fo:background-color="transparent" style:font-weight-asian="bold" style:font-weight-complex="bold" loext:char-shading-value="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VVISO DI SELEZIONE PER LA COPERTURA DI N°1 POSTO DI DIRIGENTE A TEMPO DETERMINATO EX ART. 110 COMMA 1° TUEL D.Lgs 267/2000 PRESSO IL SERVIZIO TERRITORIO E SVILUPPO</text:p>
      <text:p text:style-name="Standard"/>
      <text:p text:style-name="Standard"><text:tab/><text:tab/><text:tab/><text:tab/><text:tab/><text:tab/><text:tab/><text:tab/>Al Comune di Impruneta</text:p>
      <text:p text:style-name="Standard"><text:tab/><text:tab/><text:tab/><text:tab/><text:tab/><text:tab/><text:tab/><text:tab/>Ufficio di Direzione e Affari generali</text:p>
      <text:p text:style-name="Standard"><text:tab/><text:tab/><text:tab/><text:tab/><text:tab/><text:tab/><text:tab/><text:tab/>Piazza Buondelmonti 41</text:p>
      <text:p text:style-name="Standard"><text:tab/><text:tab/><text:tab/><text:tab/><text:tab/><text:tab/><text:tab/><text:tab/>50023 Impruneta (Fi)</text:p>
      <text:p text:style-name="Standard"/>
      <text:p text:style-name="Standard">Il/la sottoscritto/a .........................................................., cod. Fisc. ...............................................,</text:p>
      <text:p text:style-name="Standard"/>
      <text:p text:style-name="P3">CHIEDE</text:p>
      <text:p text:style-name="Standard"/>
      <text:p text:style-name="P1">di partecipare alla selezione pubblica per l'assunzione a tempo determinato ai sensi dell'art. 110 comma 1 del D. Lgs. 267/200, di un Dirigente tecnico per il Servizio Territorio e Sviluppo di codesto Comune.</text:p>
      <text:p text:style-name="P1">A tal fine, ai sensi degli artt. 46 e 47 del D.P.R. 28.12.2000, n. 445, consapevole delle sanzioni penali per dichiarazioni mendaci, falsità in atti ed uso di atti falsi ai sensi dell’art. 76 del citato D.P.R. 445/00 dichiara sotto la propria personale responsabilità quanto di seguito:</text:p>
      <text:p text:style-name="P1"/>
      <text:p text:style-name="P1">A. di aver preso visione dell’ Avviso relativo alla selezione sopra indicata e di essere in possesso di tutti i requisiti ivi previsti per l’ammissione alla stessa; </text:p>
      <text:p text:style-name="P1">B. di essere in possesso dei seguenti titoli di preferenza <text:s/>________________________________________________________________________ e che la relativa certificazione è in proprio possesso ovvero è reperibile presso: ________________________________________________________________________; </text:p>
      <text:p text:style-name="P1">C. di essere nato/a il ........................... a .............................................................................</text:p>
      <text:p text:style-name="P1">D. di essere in possesso della cittadinanza italiana.</text:p>
      <text:p text:style-name="P1">E. di essere in possesso Idoneità psico fisica all'impiego ed alle mansioni proprie del profilo professionale del posto oggetto della presente selezione (il Comune di Impruneta ha facoltà di sottoporre il selezionato a visita medica di idoneità).</text:p>
      <text:p text:style-name="P1">F. di essere in posizione regolare nei confronti degli obblighi militari (solo per i candidati italiani di sesso maschile nati entro il 31.12.1985 ai sensi della’art. 1 L. 23/8/2004 n. 226).</text:p>
      <text:p text:style-name="P1">G. di essere in possesso dei diritti civili e politici.</text:p>
      <text:p text:style-name="P1">H. l’assenza di condanne penali o di stato di interdizione o di provvedimenti di prevenzione o di altre misure che escludono l’accesso ai pubblici impieghi, secondo le leggi vigenti.</text:p>
      <text:p text:style-name="P1">I. l’assenza di licenziamenti, destituzioni, decadenze o dispense dall'impiego presso una pubblica amministrazione;</text:p>
      <text:p text:style-name="P1">L: di non trovarsi in alcuna delle condizioni di incompatibilità ed inconferibilità di cui al D.Lgs. 39/2013.</text:p>
      <text:p text:style-name="P1">M. di possedere i requisiti di cui all'art. 3 dell'Avviso di selezione e dettagliatamente descritti nel curriculum vitae allegato.</text:p>
      <text:p text:style-name="P1">N. di essere residente a .................................. via ................................................... tel. n. ................, indirizzo di posta elettronica cui inviare le comunicazioni..................................................................e di indicare tale indirizzo per tutte le comunicazioni che codesta amministrazione dovrà inviarmi in relazione alla selezione.</text:p>
      <text:p text:style-name="P8"/>
      <text:p text:style-name="P1"/>
      <text:p text:style-name="P1">data ..................<text:tab/><text:tab/><text:tab/><text:tab/><text:tab/><text:tab/> Firma 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54S</meta:editing-duration>
    <meta:editing-cycles>71</meta:editing-cycles>
    <meta:generator>OpenOffice/4.1.2$Win32 OpenOffice.org_project/412m3$Build-9782</meta:generator>
    <dc:date>2018-10-04T09:19:32.51</dc:date>
    <meta:print-date>2017-05-25T10:41:43.734000000</meta:print-date>
    <meta:document-statistic meta:table-count="0" meta:image-count="0" meta:object-count="0" meta:page-count="1" meta:paragraph-count="22" meta:word-count="395" meta:character-count="3078"/>
    <dc:creator>ornella guzzetti</dc:creator>
    <meta:user-defined meta:name="Info 1"/>
    <meta:user-defined meta:name="Info 2"/>
    <meta:user-defined meta:name="Info 3"/>
    <meta:user-defined meta:name="Info 4"/>
  </office:meta>
</office:document-meta>
</file>